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list-style-name="LFO1" style:family="paragraph"/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2" style:family="paragraph"/>
    <style:style style:name="P7" style:parent-style-name="Standard" style:list-style-name="LFO2" style:family="paragraph"/>
    <style:style style:name="P8" style:parent-style-name="Standard" style:list-style-name="LFO2" style:family="paragraph"/>
    <style:style style:name="P9" style:parent-style-name="Standard" style:list-style-name="LFO2" style:family="paragraph"/>
    <style:style style:name="P10" style:parent-style-name="Standard" style:list-style-name="LFO2" style:family="paragraph"/>
    <style:style style:name="P11" style:parent-style-name="Standard" style:list-style-name="LFO3" style:family="paragraph"/>
    <style:style style:name="P12" style:parent-style-name="Standard" style:list-style-name="LFO3" style:family="paragraph"/>
    <style:style style:name="P13" style:parent-style-name="Standard" style:list-style-name="LFO3" style:family="paragraph"/>
    <style:style style:name="P14" style:parent-style-name="Standard" style:list-style-name="LFO3" style:family="paragraph"/>
    <style:style style:name="P15" style:parent-style-name="Standard" style:list-style-name="LFO3" style:family="paragraph"/>
    <style:style style:name="P16" style:parent-style-name="Standard" style:list-style-name="LFO4" style:family="paragraph"/>
    <style:style style:name="P17" style:parent-style-name="Standard" style:list-style-name="LFO4" style:family="paragraph"/>
    <style:style style:name="P18" style:parent-style-name="Standard" style:list-style-name="LFO4" style:family="paragraph"/>
    <style:style style:name="P19" style:parent-style-name="Standard" style:list-style-name="LFO4" style:family="paragraph"/>
    <style:style style:name="P20" style:parent-style-name="Standard" style:list-style-name="LFO4" style:family="paragraph"/>
    <style:style style:name="P21" style:parent-style-name="Standard" style:list-style-name="LFO4" style:family="paragraph"/>
    <style:style style:name="P22" style:parent-style-name="Standard" style:list-style-name="LFO5" style:family="paragraph"/>
    <style:style style:name="P23" style:parent-style-name="Standard" style:list-style-name="LFO5" style:family="paragraph"/>
    <style:style style:name="P24" style:parent-style-name="Standard" style:list-style-name="LFO5" style:family="paragraph"/>
    <style:style style:name="P25" style:parent-style-name="Standard" style:list-style-name="LFO5" style:family="paragraph"/>
  </office:automatic-styles>
  <office:body>
    <office:text text:use-soft-page-breaks="true">
      <text:p text:style-name="P1">TOR</text:p>
      <text:list text:style-name="LFO1" text:continue-numbering="true">
        <text:list-item>
          <text:p text:style-name="P2">Zofia Konieczny</text:p>
        </text:list-item>
        <text:list-item>
          <text:p text:style-name="P3">Kamila Wróblewska</text:p>
        </text:list-item>
        <text:list-item>
          <text:p text:style-name="P4">Dominika Drapacz</text:p>
        </text:list-item>
        <text:list-item>
          <text:p text:style-name="P5">Wioletta Ignacy</text:p>
        </text:list-item>
      </text:list>
      <text:p text:style-name="Standard"/>
      <text:p text:style-name="Standard">INFORMATYCY</text:p>
      <text:list text:style-name="LFO2" text:continue-numbering="true">
        <text:list-item>
          <text:p text:style-name="P6">Piotr Herdzina</text:p>
        </text:list-item>
        <text:list-item>
          <text:p text:style-name="P7">Krzysztof Siga</text:p>
        </text:list-item>
        <text:list-item>
          <text:p text:style-name="P8">Radosław Greiner</text:p>
        </text:list-item>
        <text:list-item>
          <text:p text:style-name="P9">Adrian Oleś</text:p>
        </text:list-item>
        <text:list-item>
          <text:p text:style-name="P10">Łukasz Kalyta</text:p>
        </text:list-item>
      </text:list>
      <text:p text:style-name="Standard"/>
      <text:p text:style-name="Standard">GASTRONOMIA</text:p>
      <text:list text:style-name="LFO3" text:continue-numbering="true">
        <text:list-item>
          <text:p text:style-name="P11">Żaneta Szymik</text:p>
        </text:list-item>
        <text:list-item>
          <text:p text:style-name="P12">Patrycja Pachowicz</text:p>
        </text:list-item>
        <text:list-item>
          <text:p text:style-name="P13">Paulina Sornat</text:p>
        </text:list-item>
        <text:list-item>
          <text:p text:style-name="P14">Paulina<text:s/>Szulik</text:p>
        </text:list-item>
        <text:list-item>
          <text:p text:style-name="P15">Anna Hary</text:p>
        </text:list-item>
      </text:list>
      <text:p text:style-name="Standard"/>
      <text:p text:style-name="Standard">HOTELARZE</text:p>
      <text:list text:style-name="LFO4" text:continue-numbering="true">
        <text:list-item>
          <text:p text:style-name="P16">Martyna Słowik</text:p>
        </text:list-item>
        <text:list-item>
          <text:p text:style-name="P17">Angelika Rubka</text:p>
        </text:list-item>
        <text:list-item>
          <text:p text:style-name="P18">Wiktoria Zgryźniak</text:p>
        </text:list-item>
        <text:list-item>
          <text:p text:style-name="P19">Martyna Biegun</text:p>
        </text:list-item>
        <text:list-item>
          <text:p text:style-name="P20">Malwina Jelińska</text:p>
        </text:list-item>
        <text:list-item>
          <text:p text:style-name="P21">Martyna Mikosz</text:p>
        </text:list-item>
      </text:list>
      <text:p text:style-name="Standard"/>
      <text:p text:style-name="Standard">LISTA REZERWOWA:</text:p>
      <text:list text:style-name="LFO5" text:continue-numbering="true">
        <text:list-item>
          <text:p text:style-name="P22">Justyna Kopeć</text:p>
        </text:list-item>
        <text:list-item>
          <text:p text:style-name="P23">Klaudia Maciejczak</text:p>
        </text:list-item>
        <text:list-item>
          <text:p text:style-name="P24">Klaudia Wierzbicka</text:p>
        </text:list-item>
        <text:list-item>
          <text:p text:style-name="P25">Ewelina Murańska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H</meta:initial-creator>
    <dc:creator>MH</dc:creator>
    <meta:creation-date>2016-02-11T18:55:00Z</meta:creation-date>
    <dc:date>2016-02-11T18:55:00Z</dc:date>
    <meta:template xlink:href="Normal.dotm" xlink:type="simple"/>
    <meta:editing-cycles>2</meta:editing-cycles>
    <meta:editing-duration>PT60S</meta:editing-duration>
    <meta:document-statistic meta:page-count="1" meta:paragraph-count="1" meta:word-count="62" meta:character-count="437" meta:row-count="3" meta:non-whitespace-character-count="376"/>
  </office:meta>
</office:document-meta>
</file>